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Titolo7" style:master-page-name="MP0" style:family="paragraph">
      <style:paragraph-properties fo:break-before="page">
        <style:tab-stops>
          <style:tab-stop style:type="left" style:position="0.0986in"/>
        </style:tab-stops>
      </style:paragraph-properties>
      <style:text-properties style:font-name="Times New Roman"/>
    </style:style>
    <style:style style:name="P2" style:parent-style-name="titolo8" style:family="paragraph">
      <style:paragraph-properties>
        <style:tab-stops>
          <style:tab-stop style:type="left" style:position="0.5909in"/>
        </style:tab-stops>
      </style:paragraph-properties>
    </style:style>
    <style:style style:name="T3" style:parent-style-name="Car.predefinitoparagrafo" style:family="text">
      <style:text-properties style:font-name="Times New Roman"/>
    </style:style>
    <style:style style:name="T4" style:parent-style-name="Car.predefinitoparagrafo" style:family="text">
      <style:text-properties style:font-name="Times New Roman" style:use-window-font-color="true"/>
    </style:style>
    <style:style style:name="T5" style:parent-style-name="Car.predefinitoparagrafo" style:family="text">
      <style:text-properties style:font-name="Times New Roman" fo:font-style="normal" style:font-style-asian="normal" style:use-window-font-color="true"/>
    </style:style>
    <style:style style:name="T6" style:parent-style-name="Car.predefinitoparagrafo" style:family="text">
      <style:text-properties style:font-name="Times New Roman" style:use-window-font-color="true"/>
    </style:style>
    <style:style style:name="T7" style:parent-style-name="Car.predefinitoparagrafo" style:family="text">
      <style:text-properties style:font-name="Times New Roman" fo:font-style="normal" style:font-style-asian="normal" style:use-window-font-color="true"/>
    </style:style>
    <style:style style:name="T8" style:parent-style-name="Car.predefinitoparagrafo" style:family="text">
      <style:text-properties style:font-name="Times New Roman" fo:font-style="normal" style:font-style-asian="normal" fo:font-variant="small-caps" style:use-window-font-color="true"/>
    </style:style>
    <style:style style:name="P9" style:parent-style-name="Normale" style:family="paragraph">
      <style:paragraph-properties fo:text-align="justify"/>
      <style:text-properties style:font-name="Times New Roman" fo:font-style="italic" style:font-style-asian="italic" fo:font-size="12pt" style:font-size-asian="12pt"/>
    </style:style>
    <style:style style:name="P10" style:parent-style-name="Normale" style:family="paragraph">
      <style:paragraph-properties fo:text-align="justify"/>
      <style:text-properties style:font-name="Times New Roman" fo:font-style="italic" style:font-style-asian="italic"/>
    </style:style>
    <style:style style:name="P11" style:parent-style-name="Normale" style:family="paragraph">
      <style:paragraph-properties fo:text-align="justify"/>
      <style:text-properties style:font-name="Times New Roman"/>
    </style:style>
    <style:style style:name="P12" style:parent-style-name="Normale" style:family="paragraph">
      <style:paragraph-properties fo:text-align="justify"/>
      <style:text-properties style:font-name="Times New Roman" fo:font-style="italic" style:font-style-asian="italic"/>
    </style:style>
    <style:style style:name="P13" style:parent-style-name="Normale" style:family="paragraph">
      <style:paragraph-properties fo:text-align="justify"/>
      <style:text-properties style:font-name="Times New Roman"/>
    </style:style>
    <style:style style:name="P14" style:parent-style-name="Normale" style:family="paragraph">
      <style:paragraph-properties fo:text-align="justify"/>
      <style:text-properties style:font-name="Times New Roman" fo:font-style="italic" style:font-style-asian="italic"/>
    </style:style>
    <style:style style:name="P15" style:parent-style-name="Normale" style:family="paragraph">
      <style:paragraph-properties fo:text-align="justify"/>
      <style:text-properties style:font-name="Times New Roman"/>
    </style:style>
    <style:style style:name="P16" style:parent-style-name="Normale" style:family="paragraph">
      <style:paragraph-properties fo:text-align="justify"/>
      <style:text-properties style:font-name="Times New Roman" fo:font-style="italic" style:font-style-asian="italic"/>
    </style:style>
    <style:style style:name="P17" style:parent-style-name="Normale" style:family="paragraph">
      <style:paragraph-properties fo:text-align="justify"/>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fo:font-style="italic" style:font-style-asian="italic"/>
    </style:style>
    <style:style style:name="T20" style:parent-style-name="Car.predefinitoparagrafo" style:family="text">
      <style:text-properties style:font-name="Times New Roman"/>
    </style:style>
    <style:style style:name="T21" style:parent-style-name="Car.predefinitoparagrafo" style:family="text">
      <style:text-properties style:font-name="Times New Roman" fo:font-style="italic" style:font-style-asian="italic"/>
    </style:style>
    <style:style style:name="T22" style:parent-style-name="Car.predefinitoparagrafo" style:family="text">
      <style:text-properties style:font-name="Times New Roman" fo:font-style="italic" style:font-style-asian="italic"/>
    </style:style>
    <style:style style:name="T23" style:parent-style-name="Car.predefinitoparagrafo" style:family="text">
      <style:text-properties style:font-name="Times New Roman"/>
    </style:style>
    <style:style style:name="T24" style:parent-style-name="Car.predefinitoparagrafo" style:family="text">
      <style:text-properties style:font-name="Times New Roman" fo:font-style="italic" style:font-style-asian="italic"/>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fo:font-style="italic" style:font-style-asian="italic"/>
    </style:style>
    <style:style style:name="T27" style:parent-style-name="Car.predefinitoparagrafo" style:family="text">
      <style:text-properties style:font-name="Times New Roman" fo:font-style="italic" style:font-style-asian="italic"/>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style:style>
    <style:style style:name="P32" style:parent-style-name="Normale" style:family="paragraph">
      <style:paragraph-properties fo:text-align="justify" fo:margin-left="0.25in">
        <style:tab-stops/>
      </style:paragraph-properties>
    </style:style>
  </office:automatic-styles>
  <office:body>
    <office:text text:use-soft-page-breaks="true">
      <text:h text:style-name="P1" text:outline-level="7">EB1930.<text:tab/>Seminario di Psicologia dell’educazione I</text:h>
      <text:p text:style-name="P2"><text:span text:style-name="T3"><text:tab/></text:span><text:span text:style-name="T4">(5 ECTS - 3 crediti nel I semestre)</text:span><text:span text:style-name="T5">:</text:span><text:span text:style-name="T6"><text:s/></text:span><text:span text:style-name="T7">Prof.<text:s/></text:span><text:span text:style-name="T8">Alessandro Ricci</text:span></text:p>
      <text:p text:style-name="P9"/>
      <text:p text:style-name="P10">Finalità:</text:p>
      <text:p text:style-name="P11">La psicologia nella scuola è sempre più invocata e resa necessaria dai problemi di “emergenza educativa” e dal crescente disagio<text:s/>giovanile. Il seminario si propone di approfondire il tema del ruolo dello psicologo all’interno del contesto scolastico e i suoi diversi campi di applicazione. Tale approfondimento ha il duplice obiettivo di favorire negli studenti l’acquisizione di conoscenze e competenze del lavoro dello psicologo nella scuola in una funzione d’intervento sia sulla crisi e il disagio che sulla promozione del benessere e della salute individuale e di gruppo.<text:s/></text:p>
      <text:p text:style-name="P12">Obiettivi:</text:p>
      <text:p text:style-name="P13">Al termine del seminario lo studente sarà in grado di: definire il ruolo della psicologia nella scuola; definire i campi d’intervento e applicazione dello psicologo nella scuola; individuare le fasi d’intervento di un servizio di consulenza psico-pedagogica nella scuola; acquisizione di strumenti operativi per la promozione del benessere individuale <text:s/>e scolastico; saper costruire e attuare un progetto d’intervento psicologico in ambito scolastico. Il seminario si propone infine di stimolare gli studenti a saper fare una ricerca bibliografica sul <text:s/>tema proposto dal seminario, elaborare, secondo uno schema chiaro e coerente e una corretta metodologia, un elaborato scritto e presentare in aula in modo sintetico una riflessione critica su quanto approfondito nell'elaborato scritto. Gli studenti saranno valutati sulla base dell'elaborato scritto sull'approfondimento di un tema specifico inerente gli ambiti teorici ed applicativi della psicologia nella scuola e della presentazione in aula del lavoro.</text:p>
      <text:p text:style-name="P14">Argomenti:</text:p>
      <text:p text:style-name="P15">Situazione attuale della figura dello psicologo nella scuola italiana; La figura dello psicologo scolastico; Il concetto di disagio a scuola e ruolo dello psicologo; L'importanza del concetto di benessere individuale e di gruppo nella scuola; Strumenti operativi della Psicologia scolastica applicata ai singoli e<text:s/>nel gruppo classe; Il concetto di salute e le diverse applicazione nel contesto scolastico; I comportamenti problema a scuola il ruolo dello psicologo; Alcune forme d’intervento psicologico nella scuola; Sportello di ascolto a scuola; Orientamento scolastico; Realizzazione di un progetto di psicologia scolastica.</text:p>
      <text:p text:style-name="P16">Testi Fondamentali:</text:p>
      <text:p text:style-name="P17"><text:span text:style-name="T18">Ricci A., Formella Z. (2017),<text:s/></text:span><text:span text:style-name="T19">Lo psicologo dell’educazione nella scuola</text:span><text:span text:style-name="T20">, Editrice La Scuola, Brescia; Trombetta C. (a cura di) (2011),<text:s/></text:span><text:span text:style-name="T21">Lo psicologo scolastico. Competenze e meto</text:span><text:span text:style-name="T22">dologie professionali</text:span><text:span text:style-name="T23">; Petter G., (2004),<text:s/></text:span><text:span text:style-name="T24">Lo psicologo nella scuola. Ciò che fa, ciò che potrebbe fare</text:span><text:span text:style-name="T25">, Giunti, Firenze; Masoni M.V. (2004),<text:s/></text:span><text:span text:style-name="T26">Lo psicologo tra i banchi. Nuove alleanze per una scuola di qualità</text:span><text:span text:style-name="T27">,</text:span><text:span text:style-name="T28"><text:s/>Erickson, Trento.</text:span><text:span text:style-name="T29"><text:s/></text:span><text:span text:style-name="T30">Altri testi saranno indi</text:span><text:span text:style-name="T31">cati dal professore durante il corso.</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7" style:display-name="Titolo 7" style:family="paragraph" style:parent-style-name="Normale" style:next-style-name="Normale" style:default-outline-level="7">
      <style:paragraph-properties fo:keep-with-next="always" fo:text-align="justify" style:vertical-align="auto" fo:margin-top="0.25in" fo:margin-bottom="0in" fo:line-height="100%" fo:margin-left="0.4923in" fo:text-indent="-0.4923in">
        <style:tab-stops/>
      </style:paragraph-properties>
      <style:text-properties style:font-name="Times" style:font-name-asian="Times New Roman" fo:font-weight="bold" style:font-weight-asian="bold" fo:font-size="10.5pt" style:font-size-asian="10.5pt" style:font-size-complex="10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7Carattere" style:display-name="Titolo 7 Carattere" style:family="text" style:parent-style-name="Car.predefinitoparagrafo">
      <style:text-properties style:font-name="Times" style:font-name-asian="Times New Roman" fo:font-weight="bold" style:font-weight-asian="bold" fo:font-size="10.5pt" style:font-size-asian="10.5pt" style:font-size-complex="10pt" style:language-asian="it" style:country-asian="IT"/>
    </style:style>
    <style:style style:name="titolo8" style:display-name="titolo8" style:family="paragraph" style:parent-style-name="Titolo2" style:default-outline-level="2">
      <style:paragraph-properties fo:keep-with-next="auto" fo:keep-together="auto" fo:widows="0" fo:orphans="0" fo:text-align="justify" style:vertical-align="auto" fo:margin-top="0in" fo:line-height="100%" fo:text-indent="0.4923in"/>
      <style:text-properties style:font-name="Times" style:font-name-asian="Times New Roman" fo:font-style="italic" style:font-style-asian="italic" fo:font-size="10.5pt" style:font-size-asian="10.5pt" style:font-size-complex="10pt" style:language-asian="it" style:country-asian="IT" fo:hyphenate="true"/>
    </style:style>
    <style:style style:name="titolo8Carattere" style:display-name="titolo8 Carattere" style:family="text" style:parent-style-name="Titolo2Carattere">
      <style:text-properties style:font-name="Times" style:font-name-asian="Times New Roman" style:font-name-complex="Times New Roman" fo:font-style="italic" style:font-style-asian="italic" fo:color="#2F5496" fo:font-size="10.5pt" style:font-size-asian="10.5pt" style:font-size-complex="10pt" style:language-asian="it" style:country-asian="I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o ricci</meta:initial-creator>
    <dc:creator>alessandro ricci</dc:creator>
    <meta:creation-date>2017-05-05T08:47:00Z</meta:creation-date>
    <dc:date>2017-05-30T12:56:00Z</dc:date>
    <meta:template xlink:href="Normal" xlink:type="simple"/>
    <meta:editing-cycles>5</meta:editing-cycles>
    <meta:editing-duration>PT3900S</meta:editing-duration>
    <meta:document-statistic meta:page-count="1" meta:paragraph-count="5" meta:word-count="425" meta:character-count="2844" meta:row-count="20" meta:non-whitespace-character-count="2424"/>
  </office:meta>
</office:document-meta>
</file>